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D#m F# C# C#</text:p>
      <text:p>To be the <text:span text:style-name="Measure_20__23_1">bad</text:span> man <text:s text:c="19"/>B <text:s/>B G# G#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B <text:s/>C# <text:s/>F# F# - B C# D# D# <text:s text:c="11"/>D#m D#m</text:p>
      <text:p><text:s text:c="9"/>Bbm Bbm B B - C# C# G# G# - G# G# <text:s text:c="5"/>D#m D#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D# Bbm-G# x2)</text:p>
      <text:p><text:s text:c="37"/>[Bridge]</text:p>
      <text:p><text:s text:c="2"/>D# Bbm-G# D# Bbm-F# - (C# Bbm-G# x2) - (D# Bbm-G#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Bb G#&gt;F#-C# x3) - Bb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933333333333334in" fo:page-width="10.7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